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Times New Roman" fo:font-size="13pt" fo:language="kk" fo:country="KZ" style:font-size-asian="13pt" style:font-name-complex="Times New Roman1" style:font-size-complex="14pt"/>
    </style:style>
    <style:style style:name="P2" style:family="paragraph" style:parent-style-name="Standard">
      <style:paragraph-properties fo:line-height="100%"/>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ab-stops>
          <style:tab-stop style:position="10.372cm"/>
        </style:tab-stops>
      </style:paragraph-properties>
    </style:style>
    <style:style style:name="P6" style:family="paragraph" style:parent-style-name="Standard">
      <style:paragraph-properties fo:margin-top="0cm" fo:margin-bottom="0cm" fo:line-height="100%"/>
      <style:text-properties style:font-name="Times New Roman" fo:font-size="13pt" fo:language="kk" fo:country="KZ" style:font-size-asian="13pt" style:font-name-complex="Times New Roman1" style:font-size-complex="14pt"/>
    </style:style>
    <style:style style:name="P7" style:family="paragraph" style:parent-style-name="Standard" style:master-page-name="Standard">
      <style:paragraph-properties fo:margin-top="0cm" fo:margin-bottom="0cm" fo:line-height="100%" fo:text-align="center" style:justify-single-word="false" style:page-number="auto"/>
      <style:text-properties fo:language="kk" fo:country="KZ"/>
    </style:style>
    <style:style style:name="P8" style:family="paragraph" style:parent-style-name="List_20_Paragraph" style:list-style-name="WWNum2">
      <style:paragraph-properties fo:margin-top="0cm" fo:margin-bottom="0cm" fo:line-height="100%"/>
    </style:style>
    <style:style style:name="T1" style:family="text">
      <style:text-properties style:font-name="Times New Roman" fo:font-size="13pt" fo:language="en" fo:country="US" fo:font-style="italic" fo:font-weight="bold" style:font-size-asian="13pt" style:font-style-asian="italic" style:font-weight-asian="bold" style:font-name-complex="Times New Roman1" style:font-size-complex="14pt"/>
    </style:style>
    <style:style style:name="T2" style:family="text">
      <style:text-properties style:font-name="Times New Roman" fo:font-size="13pt" fo:language="kk" fo:country="KZ" style:font-size-asian="13pt" style:font-name-complex="Times New Roman1" style:font-size-complex="14pt"/>
    </style:style>
    <style:style style:name="T3" style:family="text">
      <style:text-properties style:font-name="Times New Roman" fo:font-size="13pt" fo:language="kk" fo:country="KZ" fo:font-style="italic" style:font-size-asian="13pt" style:font-style-asian="italic" style:font-name-complex="Times New Roman1" style:font-size-complex="14pt"/>
    </style:style>
    <style:style style:name="T4" style:family="text">
      <style:text-properties style:font-name="Times New Roman" fo:font-size="13pt" fo:language="kk" fo:country="KZ" fo:font-style="italic" fo:font-weight="bold" style:font-size-asian="13pt" style:font-style-asian="italic" style:font-weight-asian="bold" style:font-name-complex="Times New Roman1" style:font-size-complex="14pt"/>
    </style:style>
    <style:style style:name="T5" style:family="text">
      <style:text-properties style:font-name="Times New Roman" fo:font-size="13pt" fo:language="kk" fo:country="KZ" fo:font-weight="bold" style:font-size-asian="13pt" style:font-weight-asian="bold" style:font-name-complex="Times New Roman1" style:font-size-complex="14pt"/>
    </style:style>
    <style:style style:name="T6" style:family="text">
      <style:text-properties style:font-name="Times New Roman" fo:font-size="13pt" fo:font-style="italic" fo:font-weight="bold" style:font-size-asian="13pt" style:font-style-asian="italic"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Алтын күз</text:span></text:p>
      <text:p text:style-name="P4"><text:span text:style-name="T1">1-</text:span><text:span text:style-name="T4">жүргізуші:</text:span><text:span text:style-name="T2"> Армысыздар, қымбатты ханымдар мен мырзалар.</text:span></text:p>
      <text:p text:style-name="P4"><text:span text:style-name="T4">2- жүргізуші:</text:span><text:span text:style-name="T2"> Қайырлы күн, ұлағатты ұстаздар, ата –аналар, жалынды да, жігерлі жас достарым мен қонақтар. </text:span></text:p>
      <text:p text:style-name="P4"><text:span text:style-name="T2">Кездескен соң күзімен</text:span></text:p>
      <text:p text:style-name="P4"><text:span text:style-name="T2">Бұтағынан үзілген</text:span></text:p>
      <text:p text:style-name="P4"><text:span text:style-name="T2">Ақ жапырақ – сары алтын</text:span></text:p>
      <text:p text:style-name="P4"><text:span text:style-name="T2">Айналаның бәрі алтын .</text:span></text:p>
      <text:p text:style-name="P4"><text:span text:style-name="T2">Берекелі де, мерекелі алтын күз мерекелеріңіз құтты болсын. </text:span></text:p>
      <text:p text:style-name="P4"><text:span text:style-name="T4">1-жүргізуші:</text:span><text:span text:style-name="T2"> </text:span></text:p>
      <text:p text:style-name="P4"><text:span text:style-name="T2">Қош келдіңіз көрермен,</text:span></text:p>
      <text:p text:style-name="P4"><text:span text:style-name="T2">«Күзгі бал» сын-кешіне</text:span></text:p>
      <text:p text:style-name="P4"><text:span text:style-name="T2">Отырыңыз қол соғып,</text:span></text:p>
      <text:p text:style-name="P4"><text:span text:style-name="T2">Шат күлкіге бөлене.</text:span></text:p>
      <text:p text:style-name="P4"><text:span text:style-name="T2">Көбейді құт-береке,</text:span></text:p>
      <text:p text:style-name="P4"><text:span text:style-name="T2">Астық толы қоймамыз</text:span></text:p>
      <text:p text:style-name="P4"><text:span text:style-name="T2">Құтты болсын мереке,</text:span></text:p>
      <text:p text:style-name="P4"><text:span text:style-name="T2">«Алтын күзді» тойлаймыз.</text:span></text:p>
      <text:p text:style-name="P4"><text:span text:style-name="T4">2- жүргізуші:</text:span></text:p>
      <text:p text:style-name="P4"><text:span text:style-name="T2">Алтын күз біз бен сізге шуақ шашсын,</text:span></text:p>
      <text:p text:style-name="P4"><text:span text:style-name="T2">Көңілді серіппелі күйін ашсын.</text:span></text:p>
      <text:p text:style-name="P4"><text:span text:style-name="T2">Бақ пенен <text:s/>шаттық бірге қатар қонып,</text:span></text:p>
      <text:p text:style-name="P4"><text:span text:style-name="T2">Береке бірлікпенен ортақтассын.</text:span></text:p>
      <text:p text:style-name="P4"><text:span text:style-name="T4">1-жүргізуші:</text:span><text:span text:style-name="T2"> </text:span></text:p>
      <text:p text:style-name="P4"><text:span text:style-name="T2">Уа, халайық, халайық.</text:span></text:p>
      <text:p text:style-name="P4"><text:span text:style-name="T2">Мұнда назар салайық!</text:span></text:p>
      <text:p text:style-name="P4"><text:span text:style-name="T2">Мерекесі халықтың</text:span></text:p>
      <text:p text:style-name="P4"><text:span text:style-name="T2">Алтын күзге арналған</text:span></text:p>
      <text:p text:style-name="P4"><text:span text:style-name="T2">Кешімізді бастайық.</text:span></text:p>
      <text:p text:style-name="P4"><text:span text:style-name="T4">2- жүргізуші:</text:span></text:p>
      <text:p text:style-name="P2"><text:span text:style-name="T2">Ал енді бүгінгі «Арайлы алтын күз» кешінің сұлу, сүйкімді жас оқушыларымызды қошеметпен ортаға шақырайық.</text:span></text:p>
      <text:p text:style-name="P5"><text:span text:style-name="T5">1-Жүргізуші:</text:span></text:p>
      <text:p text:style-name="P5"><text:span text:style-name="T2"><text:s/>Әділ қазы, ақ қазыға бір сәлем</text:span></text:p>
      <text:p text:style-name="P5"><text:span text:style-name="T2">Әділдікке бас иеді күллі әлем</text:span></text:p>
      <text:p text:style-name="P5"><text:span text:style-name="T2">Жүйрік озар сайыстарда неше бір</text:span></text:p>
      <text:p text:style-name="P5"><text:span text:style-name="T2">Сарапқа сал, әділдікпен шеше біл деп, бүгінгі әділ – қазылар алқасымен таныс болыңыздар. <text:s/></text:span></text:p>
      <text:p text:style-name="P5"><text:span text:style-name="T2">______________________________________________________________________________________________________________________________________________________________________________________________________</text:span></text:p>
      <text:p text:style-name="P4"><text:span text:style-name="T4">2- жүргізуші:</text:span><text:span text:style-name="T2"> Бүгінгі «Алтын күз»! мерекесінің бағдарламасымен таныс болыңыздар. Бағдарламада:</text:span></text:p>
      <text:list xml:id="list2044267957609271902" text:style-name="WWNum2">
        <text:list-item>
          <text:p text:style-name="P8"><text:span text:style-name="T2">Таныстыру</text:span></text:p>
        </text:list-item>
        <text:list-item>
          <text:p text:style-name="P8"><text:span text:style-name="T2">2 нөмірден әр бір топ өнерлерін шыңдайды</text:span></text:p>
        </text:list-item>
        <text:list-item>
          <text:p text:style-name="P8"><text:span text:style-name="T2">Үй тапсырмасы (композиция)</text:span></text:p>
        </text:list-item>
        <text:list-item>
          <text:p text:style-name="P8"><text:span text:style-name="T2">Қызықты ойын </text:span></text:p>
        </text:list-item>
        <text:list-item>
          <text:p text:style-name="P8"><text:span text:style-name="T2">Ас адамның арқауы /дастархан мәзірі/</text:span></text:p>
        </text:list-item>
      </text:list>
      <text:p text:style-name="P4"><text:soft-page-break/><text:span text:style-name="T4">1-Жүргізуші:</text:span></text:p>
      <text:p text:style-name="P4"><text:span text:style-name="T5">Таныстыру</text:span></text:p>
      <text:p text:style-name="P4"><text:span text:style-name="T2">Ендеше, құрметті көрермендер қатысушыларымызға сәттілік тілей отырып, «Арайлы алтын күз» атты сайысымыздың бірінші бөлімді таныстыруға кезек берейік. Қол соғып қошеметтеп қарсы алыңыздар, біздің сұлу да сүйкімді топтар өздерін таныстырсын. (қатысушыларға сөз беріледі)</text:span></text:p>
      <text:p text:style-name="P4"><text:span text:style-name="T2">Ортаға 5-11 – сынып, яғни дәнді-дақылдар</text:span></text:p>
      <text:p text:style-name="P4"><text:span text:style-name="T2">Ортаға 6-10 – сынып, яғни көкеністер тобы</text:span></text:p>
      <text:p text:style-name="P4"><text:span text:style-name="T2">Ортаға 7-8 – сыныптар, яғни жеміс-жидектер тобын шақырамыз. </text:span></text:p>
      <text:p text:style-name="P4"><text:span text:style-name="T4">2- жүргізуші:</text:span></text:p>
      <text:p text:style-name="P4"><text:span text:style-name="T5">Өнерлі өрге жүзер /ән немесе би/</text:span></text:p>
      <text:p text:style-name="P5"><text:span text:style-name="T2">Ал кімнің өнері бар қаншалықты</text:span></text:p>
      <text:p text:style-name="P5"><text:span text:style-name="T2">Би билеп, ал біреуі ән салыпты.</text:span></text:p>
      <text:p text:style-name="P5"><text:span text:style-name="T2">Бүгінгі сайыста бәйге алуға</text:span></text:p>
      <text:p text:style-name="P5"><text:span text:style-name="T2">Үміткерлер аянбай жан салыпты, <text:s/>енді әр топтың өз өнерлерін тамашалайық.</text:span></text:p>
      <text:p text:style-name="P4"><text:span text:style-name="T2">1. Ортаға дәнді-дақылдар тобын шақырамыз. (рахмет сіздерге)</text:span></text:p>
      <text:p text:style-name="P4"><text:span text:style-name="T2">2. Ортаға көкеністер тобын шақырамыз. </text:span></text:p>
      <text:p text:style-name="P4"><text:span text:style-name="T2">3. Ортаға жеміс-жидектер тобын шақырамыз. </text:span></text:p>
      <text:p text:style-name="P4"><text:span text:style-name="T4">1-Жүргізуші:</text:span></text:p>
      <text:p text:style-name="P4"><text:span text:style-name="T5">Бес әзіл /КВН/</text:span></text:p>
      <text:p text:style-name="P3"><text:span text:style-name="T2">Жайдарман- ау, жайдарман</text:span></text:p>
      <text:p text:style-name="P3"><text:span text:style-name="T2">Күлкі толы бұл алаң</text:span></text:p>
      <text:p text:style-name="P3"><text:span text:style-name="T2">Жасы мен қарттарын </text:span></text:p>
      <text:p text:style-name="P3"><text:span text:style-name="T2">Жинап алған ду- думан, <text:s/>дей келе келесі кезекті 9- сыныптың орындауында әзіл.</text:span></text:p>
      <text:p text:style-name="P4"><text:span text:style-name="T2">1. Ортаға дәнді-дақылдар тобын шақырамыз. (рахмет сіздерге)</text:span></text:p>
      <text:p text:style-name="P4"><text:span text:style-name="T2">2. Ортаға көкеністер тобын шақырамыз.</text:span></text:p>
      <text:p text:style-name="P4"><text:span text:style-name="T2">3.Ортаға жеміс-жидектер тобын шақырамыз. </text:span></text:p>
      <text:p text:style-name="P4"><text:span text:style-name="T4">2- жүргізуші:</text:span></text:p>
      <text:p text:style-name="P4"><text:span text:style-name="T5">Үй тапсырмасы /композиция/</text:span></text:p>
      <text:p text:style-name="P3"><text:span text:style-name="T2">Ақ қағаз, түрлі – түсті бояу алып</text:span></text:p>
      <text:p text:style-name="P3"><text:span text:style-name="T2">Қызыл- жасыл қағазын тағы алып</text:span></text:p>
      <text:p text:style-name="P3"><text:span text:style-name="T2">Күз мейрамын ақ қағазға саламыз</text:span></text:p>
      <text:p text:style-name="P3"><text:span text:style-name="T2">Сыныптар фантазиясын аямапты дей отырып келесі кезек композицияға беріледі. Әділ – қазылар алқасы үстелдегі оқушылардың туындыларын көріп, бағалап өтсеңіздер. </text:span></text:p>
      <text:p text:style-name="P4"><text:span text:style-name="T4">1-Жүргізуші:</text:span></text:p>
      <text:p text:style-name="P4"><text:span text:style-name="T5">Қызықты ойын </text:span></text:p>
      <text:p text:style-name="P4"><text:span text:style-name="T2">Қазақтың түрлі – түрлі ойыны бар</text:span></text:p>
      <text:p text:style-name="P4"><text:span text:style-name="T2">Оның сырын ашқанға жұрт қызығар</text:span></text:p>
      <text:p text:style-name="P4"><text:span text:style-name="T2">Ойын ойнап көрермендер қатыссын</text:span></text:p>
      <text:p text:style-name="P4"><text:span text:style-name="T2">Сол себептен әр сыныптың дайындаған ойыны бар деп, ортаға әр сыныптың көрермендерге дайындаған ойындары бар. Ойын ойнайық.</text:span></text:p>
      <text:p text:style-name="P4"><text:span text:style-name="T4">2- жүргізуші:</text:span></text:p>
      <text:p text:style-name="P3"><text:span text:style-name="T2">Ойын</text:span></text:p>
      <text:p text:style-name="P4"><text:span text:style-name="T4">1-Жүргізуші:</text:span></text:p>
      <text:p text:style-name="P4"><text:span text:style-name="T5">Ас адамның арқауы /дастархан мәзірі/</text:span></text:p>
      <text:p text:style-name="P4"><text:span text:style-name="T2">Ортаға 5-11- сыныптарды шақырамыз. </text:span></text:p>
      <text:p text:style-name="P4"><text:soft-page-break/><text:span text:style-name="T2">Ортаға 6-10- сыныптарды шақырамыз. </text:span></text:p>
      <text:p text:style-name="P4"><text:span text:style-name="T2">Ортаға 7-8- сыныптарды шақырамыз. <text:s/></text:span></text:p>
      <text:p text:style-name="P2"><text:span text:style-name="T2"><text:s/></text:span><text:span text:style-name="T4">2- жүргізуші:</text:span></text:p>
      <text:p text:style-name="P2"><text:span text:style-name="T2">Ал әділ – қазылар алқасы сіздер ерекше билеген ханшайыммен ханзадаға әділ бағаларыңызды берсеңіздер. </text:span></text:p>
      <text:p text:style-name="P5"><text:span text:style-name="T4">2- жүргізуші:</text:span><text:span text:style-name="T2"> Қымбатты көрермендер! Жеңіпаздарымызға биік шындарды бағындырып, қонар тұғырлары биіктей берсін дей отырып кешімізді осымен аяқтаймыз.</text:span></text:p>
      <text:p text:style-name="P5"><text:span text:style-name="T4">1- жүргізуші</text:span><text:span text:style-name="T3">:</text:span><text:span text:style-name="T2"> Тамашалағандарыңызға рахмет, сау-саламат болыңыздар.</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style="italic" fo:font-weight="bold" style:font-style-asian="italic"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kzharkin</meta:initial-creator>
    <meta:editing-cycles>2</meta:editing-cycles>
    <meta:print-date>2015-10-15T18:28:00</meta:print-date>
    <meta:creation-date>2015-11-12T10:19:00</meta:creation-date>
    <dc:date>2018-10-16T13:02:25.95</dc:date>
    <meta:editing-duration>P0D</meta:editing-duration>
    <meta:generator>OpenOffice/4.1.0$Win32 OpenOffice.org_project/410m18$Build-9764</meta:generator>
    <meta:document-statistic meta:table-count="0" meta:image-count="0" meta:object-count="0" meta:page-count="3" meta:paragraph-count="89" meta:word-count="467" meta:character-count="359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